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ing_20_1">
      <style:paragraph-properties fo:margin-top="0cm" fo:margin-bottom="0.109cm" style:contextual-spacing="false" fo:text-align="center" style:justify-single-word="false"/>
      <style:text-properties style:font-name="Liberation Serif" fo:font-size="16pt" fo:font-weight="bold" officeooo:rsid="00d07dda" officeooo:paragraph-rsid="00d07dda" style:font-size-asian="16pt" style:font-weight-asian="bold" style:font-size-complex="16pt" style:font-weight-complex="bold"/>
    </style:style>
    <style:style style:name="P3" style:family="paragraph" style:parent-style-name="Text_20_body" style:master-page-name="">
      <style:paragraph-properties fo:margin-left="0cm" fo:margin-right="0cm" fo:margin-top="0cm" fo:margin-bottom="0.011cm" style:contextual-spacing="false" fo:text-align="start" style:justify-single-word="false" fo:hyphenation-ladder-count="no-limit" fo:text-indent="1cm" style:auto-text-indent="false" style:page-number="auto" style:shadow="none"/>
      <style:text-properties fo:font-size="14pt" fo:font-style="normal" officeooo:rsid="00bc7254" officeooo:paragraph-rsid="0086beb8" style:font-size-asian="14pt" style:font-style-asian="normal" style:font-size-complex="14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style:paragraph-properties fo:margin-left="0cm" fo:margin-right="0cm" fo:margin-top="0cm" fo:margin-bottom="0.011cm" style:contextual-spacing="false" fo:text-align="start" style:justify-single-word="false" fo:hyphenation-ladder-count="no-limit" fo:text-indent="1cm" style:auto-text-indent="false" style:shadow="none"/>
      <style:text-properties fo:font-size="14pt" fo:font-style="normal" officeooo:rsid="00d07dda" officeooo:paragraph-rsid="00d07dda" style:font-size-asian="14pt" style:font-style-asian="normal" style:font-size-complex="14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style:paragraph-properties fo:margin-left="0cm" fo:margin-right="0cm" fo:margin-top="0cm" fo:margin-bottom="0.011cm" style:contextual-spacing="false" fo:text-align="start" style:justify-single-word="false" fo:hyphenation-ladder-count="no-limit" fo:text-indent="1cm" style:auto-text-indent="false" style:shadow="none"/>
      <style:text-properties fo:font-size="14pt" fo:font-style="normal" officeooo:rsid="00d07dda" officeooo:paragraph-rsid="00d3b3d5" style:font-size-asian="14pt" style:font-style-asian="normal" style:font-size-complex="14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margin-left="0cm" fo:margin-right="0cm" fo:margin-top="0cm" fo:margin-bottom="0.011cm" style:contextual-spacing="false" fo:text-align="start" style:justify-single-word="false" fo:hyphenation-ladder-count="no-limit" fo:text-indent="1cm" style:auto-text-indent="false" style:shadow="none"/>
      <style:text-properties fo:font-size="14pt" fo:font-style="normal" officeooo:rsid="00d51f43" officeooo:paragraph-rsid="00d51f43" style:font-size-asian="14pt" style:font-style-asian="normal" style:font-size-complex="14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1b45c2"/>
    </style:style>
    <style:style style:name="T2" style:family="text">
      <style:text-properties officeooo:rsid="00464849"/>
    </style:style>
    <style:style style:name="T3" style:family="text">
      <style:text-properties officeooo:rsid="00c3652a"/>
    </style:style>
    <style:style style:name="T4" style:family="text">
      <style:text-properties officeooo:rsid="00a2c9dc"/>
    </style:style>
    <style:style style:name="T5" style:family="text">
      <style:text-properties officeooo:rsid="00b36b7c"/>
    </style:style>
    <style:style style:name="T6" style:family="text">
      <style:text-properties officeooo:rsid="00bec1bd"/>
    </style:style>
    <style:style style:name="T7" style:family="text">
      <style:text-properties officeooo:rsid="00d07dda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d1c525" style:font-weight-asian="normal" style:font-weight-complex="normal"/>
    </style:style>
    <style:style style:name="T10" style:family="text">
      <style:text-properties fo:font-weight="normal" officeooo:rsid="00d3b3d5" style:font-weight-asian="normal" style:font-weight-complex="normal"/>
    </style:style>
    <style:style style:name="T11" style:family="text">
      <style:text-properties fo:font-weight="normal" officeooo:rsid="00d51f43" style:font-weight-asian="normal" style:font-weight-complex="normal"/>
    </style:style>
    <style:style style:name="T12" style:family="text">
      <style:text-properties fo:font-weight="normal" officeooo:rsid="00d65c35" style:font-weight-asian="normal" style:font-weight-complex="normal"/>
    </style:style>
    <style:style style:name="T13" style:family="text">
      <style:text-properties fo:font-weight="normal" officeooo:rsid="00d80484" style:font-weight-asian="normal" style:font-weight-complex="normal"/>
    </style:style>
    <style:style style:name="T14" style:family="text">
      <style:text-properties fo:font-weight="normal" officeooo:rsid="00d8f81c" style:font-weight-asian="normal" style:font-weight-complex="normal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officeooo:rsid="00d1c525"/>
    </style:style>
    <style:style style:name="T17" style:family="text">
      <style:text-properties officeooo:rsid="00d294cb"/>
    </style:style>
    <style:style style:name="T18" style:family="text">
      <style:text-properties officeooo:rsid="00d3b3d5"/>
    </style:style>
    <style:style style:name="T19" style:family="text">
      <style:text-properties officeooo:rsid="00d5f5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/>
      <text:p text:style-name="P3">B<text:span text:style-name="T17">ratři </text:span><text:span text:style-name="T6">a s</text:span><text:span text:style-name="T17">estry</text:span><text:span text:style-name="T6">, </text:span><text:span text:style-name="T7">dva zázraky, o kterých jsme právě slyšeli, nás mohou povzbudit na cestě víry a hledání Boha. P</text:span><text:span text:style-name="T16">án </text:span><text:span text:style-name="T7">J</text:span><text:span text:style-name="T16">ežíš</text:span><text:span text:style-name="T7"> dává život, on uzdravuje. Vidíme, že má smysl modlit se za uzdravení, a to i navzdory tomu, že víme a máme osobní zkušenost </text:span><text:span text:style-name="T19">s tím</text:span><text:span text:style-name="T7">, že ne vždy jsou tyto naše modlitby vyslyšeny podle našich představ.</text:span></text:p>
      <text:p text:style-name="P4">Žena s krvácením měla velikou touhu uzdravit se, a proto se s odvahou a s naprosto úžasnou důvěrou dotkla Ježíšova šatu. Toto bylo pro ni gesto víry a modlitby, Krok víry, který udělala. V tu chvíli kráčela ve víře. P<text:span text:style-name="T16">án </text:span>J<text:span text:style-name="T16">ežíš</text:span> ji po té tak trochu přinutil vydat svědectví před ostatními a ona to se strachem udělala. Bála se mluvit o tom, co právě prožila, o Božím obdarování, kterého se jí dostalo. Víme z evangelia, že zase jiní, kterým to P<text:span text:style-name="T16">án </text:span>J<text:span text:style-name="T16">ežíš</text:span> zakazoval úplně spontánně svědčili o svém uzdravení. Ano, každý člověk má jinou povahu, každý však může být obdarován a každý je Ježíšem zachráněn. Všem je nám skrze K<text:span text:style-name="T16">rista</text:span> nabídnuto Boží milosrdenství. Nikdo není vyloučen z Božího plánu spásy. Byli jsme stvořeni k věčnému životu. Předobrazem této naší záchrany jsou všechna ta vzkříšení mrtvých, která P<text:span text:style-name="T16">án </text:span>J<text:span text:style-name="T16">ežíš</text:span> učinil. <text:span text:style-name="T18">Po vzoru nemocné ženy kráčejme ve víře za Ježíšem a probuďme v sobě touhu se ho dotknout. Nebo jinak, prosme ho, aby se on dotkl nás a uzdravil v nás vše, co je nemocné.</text:span></text:p>
      <text:p text:style-name="P5">Krásně o těchto věcech mluví v předobraze první čtení z knihy <text:span text:style-name="T16">M</text:span>oudrosti. <text:span text:style-name="T15">Bůh všechno stvořil, aby to bylo</text:span><text:span text:style-name="T8"> – tedy k životu. </text:span><text:span text:style-name="T9">Bůh dává život </text:span><text:span text:style-name="T10">a říká každému: Žij.</text:span><text:span text:style-name="T9"> </text:span><text:span text:style-name="T8">A dále nám autor knihy Moudrosti říká, že ve stvořených věcech </text:span><text:span text:style-name="T15">není jed zhouby.</text:span><text:span text:style-name="T8"> </text:span><text:span text:style-name="T9">Jed zhouby do věcí ale může dát člověk. Nožem mohu ukrojit chleba hladovému, nebo zabít člověka. I slovem mohu povzbudit nebo </text:span><text:span text:style-name="T12">z</text:span><text:span text:style-name="T9">ničit. Dále je nám připomenuto, že jsme byli stvořeni k nesmrtelnosti, jako obraz Boží.</text:span></text:p>
      <text:p text:style-name="P5"><text:span text:style-name="T9">Víme to, ale málokdy na to pamatujeme. Stojí za to si to často připomínat, protože nás ďábel chce odvést z cesty života na cestu ke smrti. Člověk je dobrý, je Božím stvořením. Pokud bychom však nepočítali s pokušením a nebyli stále ve střehu, snadno nás přemůže zlo. Pokušení obvykle začíná velmi nenápadně. Často tím, co sam</text:span><text:span text:style-name="T11">o</text:span><text:span text:style-name="T9"> o sobě není hřích ve smyslu nějakého výslovného zla, ale jen nějaká drobnost, která nás nepatrně vzdálí ze společenství s Bohem. Konec však bývá hrozný. Přiznejme si svou křehkost a prosme o Boží milosrdenství, litujme svých hříchů, vyznávejme je ve svaté zpovědi a každý den začínejme znovu. Nedokážeme žít bez hřích</text:span><text:span text:style-name="T13">ů</text:span><text:span text:style-name="T9">, ale nemusíme v nich setrvávat. </text:span><text:span text:style-name="T11">Tíchu svých hříchů můžeme složit u Ježíše. Nehledejme jinde. Není žádný jiný Spasitel a Zachránce než Pán Ježíš.</text:span></text:p>
      <text:p text:style-name="P6"><text:span text:style-name="T11">M</text:span><text:span text:style-name="T8">ožná nevíme, kde začít, jak uchopit svůj život. I toto řekněme v modlitbě Pánu a prosme ho, ať nás vede a ukáže nám cestu, kudy dál. Cestu, po které máme jít. </text:span><text:span text:style-name="T14">Ať poznáme t</text:span><text:span text:style-name="T8">en první krok, který máme udělat dnes. Izraelité často volali k Pánu, aby na ně pohlédl nebo pamatoval. Věděli, že Bůh je vidí stále a nikdy na ně nezapomene, ale ve slovech této modlitby je veliká důvěra v Boží dobrotu a moc. Důvěra v to, že Bůh udělá to nejlepší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officeooo:rsid="001b45c2"/>
    </style:style>
    <style:style style:name="MT2" style:family="text">
      <style:text-properties officeooo:rsid="00464849"/>
    </style:style>
    <style:style style:name="MT3" style:family="text">
      <style:text-properties officeooo:rsid="00c3652a"/>
    </style:style>
    <style:style style:name="MT4" style:family="text">
      <style:text-properties officeooo:rsid="00a2c9dc"/>
    </style:style>
    <style:style style:name="MT5" style:family="text">
      <style:text-properties officeooo:rsid="00b36b7c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499cm" fo:margin-left="0cm" fo:margin-right="0cm" fo:margin-bottom="0cm" style:shadow="none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Tišnov Předklášteří</text:span> 20<text:span text:style-name="MT2">2</text:span><text:span text:style-name="MT3">3</text:span><text:span text:style-name="MT4">/</text:span><text:span text:style-name="MT5">2</text:span><text:span text:style-name="MT3">4</text:span> <text:span text:style-name="MT3">B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sef Rybecký</meta:initial-creator>
    <meta:creation-date>2009-03-14T14:38:37</meta:creation-date>
    <dc:date>2024-06-30T05:55:20.898000000</dc:date>
    <meta:editing-duration>P6DT2M35S</meta:editing-duration>
    <meta:editing-cycles>136</meta:editing-cycles>
    <meta:generator>LibreOffice/24.2.0.3$Windows_X86_64 LibreOffice_project/da48488a73ddd66ea24cf16bbc4f7b9c08e9bea1</meta:generator>
    <meta:print-date>2021-10-02T15:32:24.909000000</meta:print-date>
    <meta:document-statistic meta:table-count="0" meta:image-count="0" meta:object-count="0" meta:page-count="1" meta:paragraph-count="6" meta:word-count="524" meta:character-count="3019" meta:non-whitespace-character-count="2500"/>
    <meta:user-defined meta:name="Informace 1"/>
    <meta:user-defined meta:name="Informace 2"/>
    <meta:user-defined meta:name="Informace 3"/>
    <meta:user-defined meta:name="Informace 4"/>
  </office:meta>
</office:document-meta>
</file>