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paragraph-properties fo:margin-top="0cm" fo:margin-bottom="0.109cm" style:contextual-spacing="false" fo:text-align="center" style:justify-single-word="false"/>
      <style:text-properties style:font-name="Liberation Serif" fo:font-size="16pt" fo:font-weight="bold" officeooo:rsid="00dae17a" officeooo:paragraph-rsid="00dae17a" style:font-size-asian="16pt" style:font-weight-asian="bold" style:font-size-complex="16pt" style:font-weight-complex="bold"/>
    </style:style>
    <style:style style:name="P3" style:family="paragraph" style:parent-style-name="Text_20_body" style:master-page-name="">
      <style:paragraph-properties fo:margin-left="0cm" fo:margin-right="0cm" fo:margin-top="0cm" fo:margin-bottom="0.011cm" style:contextual-spacing="false" fo:text-align="start" style:justify-single-word="false" fo:hyphenation-ladder-count="no-limit" fo:text-indent="1cm" style:auto-text-indent="false" style:page-number="auto" style:shadow="none"/>
      <style:text-properties fo:font-size="14pt" fo:font-style="normal" officeooo:rsid="00bc7254" officeooo:paragraph-rsid="0086beb8"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margin-left="0cm" fo:margin-right="0cm" fo:margin-top="0cm" fo:margin-bottom="0.011cm" style:contextual-spacing="false" fo:text-align="start" style:justify-single-word="false" fo:hyphenation-ladder-count="no-limit" fo:text-indent="1cm" style:auto-text-indent="false" style:shadow="none"/>
      <style:text-properties fo:font-size="14pt" fo:font-style="normal" officeooo:rsid="00dae17a" officeooo:paragraph-rsid="00dae17a"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5" style:family="paragraph" style:parent-style-name="Text_20_body">
      <style:paragraph-properties fo:margin-left="0cm" fo:margin-right="0cm" fo:margin-top="0cm" fo:margin-bottom="0.011cm" style:contextual-spacing="false" fo:text-align="start" style:justify-single-word="false" fo:hyphenation-ladder-count="no-limit" fo:text-indent="1cm" style:auto-text-indent="false" style:shadow="none"/>
      <style:text-properties fo:font-size="14pt" fo:font-style="normal" officeooo:rsid="00dca954" officeooo:paragraph-rsid="00dca954"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6" style:family="paragraph" style:parent-style-name="Text_20_body">
      <style:paragraph-properties fo:margin-left="0cm" fo:margin-right="0cm" fo:margin-top="0cm" fo:margin-bottom="0.011cm" style:contextual-spacing="false" fo:text-align="start" style:justify-single-word="false" fo:hyphenation-ladder-count="no-limit" fo:text-indent="1cm" style:auto-text-indent="false" style:shadow="none"/>
      <style:text-properties fo:font-size="14pt" fo:font-style="normal" officeooo:rsid="00dd7399" officeooo:paragraph-rsid="00dd7399"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7" style:family="paragraph" style:parent-style-name="Text_20_body">
      <style:paragraph-properties fo:margin-left="0cm" fo:margin-right="0cm" fo:margin-top="0cm" fo:margin-bottom="0.011cm" style:contextual-spacing="false" fo:text-align="start" style:justify-single-word="false" fo:hyphenation-ladder-count="no-limit" fo:text-indent="1cm" style:auto-text-indent="false" style:shadow="none"/>
      <style:text-properties fo:font-size="14pt" fo:font-style="normal" officeooo:rsid="00de1ac3" officeooo:paragraph-rsid="00de1ac3"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8" style:family="paragraph" style:parent-style-name="Text_20_body">
      <style:paragraph-properties fo:margin-left="0cm" fo:margin-right="0cm" fo:margin-top="0cm" fo:margin-bottom="0.011cm" style:contextual-spacing="false" fo:text-align="start" style:justify-single-word="false" fo:hyphenation-ladder-count="no-limit" fo:text-indent="1cm" style:auto-text-indent="false" style:shadow="none"/>
      <style:text-properties fo:font-size="14pt" fo:font-style="normal" officeooo:rsid="00e35eb5" officeooo:paragraph-rsid="00e35eb5"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T1" style:family="text">
      <style:text-properties officeooo:rsid="001b45c2"/>
    </style:style>
    <style:style style:name="T2" style:family="text">
      <style:text-properties officeooo:rsid="00464849"/>
    </style:style>
    <style:style style:name="T3" style:family="text">
      <style:text-properties officeooo:rsid="00c3652a"/>
    </style:style>
    <style:style style:name="T4" style:family="text">
      <style:text-properties officeooo:rsid="00a2c9dc"/>
    </style:style>
    <style:style style:name="T5" style:family="text">
      <style:text-properties officeooo:rsid="00b36b7c"/>
    </style:style>
    <style:style style:name="T6" style:family="text">
      <style:text-properties officeooo:rsid="00bec1bd"/>
    </style:style>
    <style:style style:name="T7" style:family="text">
      <style:text-properties officeooo:rsid="00d294cb"/>
    </style:style>
    <style:style style:name="T8" style:family="text">
      <style:text-properties officeooo:rsid="00dae17a"/>
    </style:style>
    <style:style style:name="T9" style:family="text">
      <style:text-properties officeooo:rsid="00dc5011"/>
    </style:style>
    <style:style style:name="T10" style:family="text">
      <style:text-properties officeooo:rsid="00dca954"/>
    </style:style>
    <style:style style:name="T11" style:family="text">
      <style:text-properties officeooo:rsid="00dd7399"/>
    </style:style>
    <style:style style:name="T12" style:family="text">
      <style:text-properties officeooo:rsid="00de1ac3"/>
    </style:style>
    <style:style style:name="T13" style:family="text">
      <style:text-properties officeooo:rsid="00dfe7dc"/>
    </style:style>
    <style:style style:name="T14" style:family="text">
      <style:text-properties officeooo:rsid="00e0181f"/>
    </style:style>
    <style:style style:name="T15" style:family="text">
      <style:text-properties officeooo:rsid="00e1f3f9"/>
    </style:style>
    <style:style style:name="T16" style:family="text">
      <style:text-properties officeooo:rsid="00e394b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Odpověď na eucharistickou řeč</text:h>
      <text:p text:style-name="P3">B<text:span text:style-name="T7">ratři </text:span><text:span text:style-name="T6">a s</text:span><text:span text:style-name="T7">estry</text:span><text:span text:style-name="T6">, </text:span><text:span text:style-name="T8">evangelium nebylo napsáno proto, abychom si ho poslechli a řekli si to je hezké. Nebo abychom nad ním diskutovali, souhlasili či nesouhlasili s textem a podobně. Evangelium bylo napsáno, abychom se skrze ně setkali s živým Kristem, </text:span><text:span text:style-name="T13">a také</text:span><text:span text:style-name="T8"> abychom svým osobním životem odpověděli na Ježíšovo slovo.</text:span></text:p>
      <text:p text:style-name="P4">Proto i my dnes stojíme před zásadní otázkou: Za kým chceme jít? Komu chceme sloužit? Stojíme před rozhodnutím a toto rozhodnutí je třeba obnovovat každý den. I kdybychom to nedělali výslovně, tak stejně každým svým skutkem i slovem toto rozhodnutí <text:span text:style-name="T10">buď </text:span>obnovujeme nebo popíráme.</text:p>
      <text:p text:style-name="P4">Jozuovi současníci <text:span text:style-name="T9">zažili, že je Bůh vyvedl z Egypta. Apoštolové poznali v Ježíšových větách slova věčného života, a také viděli jeho zázraky. Podobně mnoho jiných v Písmu i v dějinách církve. </text:span><text:span text:style-name="T10">Každá generace a každý člověk se osobně musí rozhodnout, na čí stranu se dát. </text:span><text:span text:style-name="T14">Kéž nás inspirují slova sv. Petra: Pane, ke komu bychom šli. Ty máš slova věčného života. Protože nepůjdeme-li za Ježíšem, tak za kým půjdeme? Za nějakou jinou vírou? Riskujeme, že se nám něco nebo někdo stane modlou. Může to být člověk, věc, moc, vědomosti, peníze nebo také sport či umění. Pozor ať se Boží dary nestanou důležitějšími než dárce.</text:span></text:p>
      <text:p text:style-name="P5">Na Ježíšovu stranu se můžeme dát pokud jsme poznali jeho lásku. Potom ho dokážeme následovat. Pokud jsme Ježíšovu lá<text:span text:style-name="T11">s</text:span>ku dosud nepoznali, co tomu brání? Jaké překážky a co lze udělat pro jejich odstranění? <text:span text:style-name="T11">Možná někoho zranil nějaký křesťan nebo dokonce církevní představený. Nebo si někdo připadal opuštěný, když potřeboval a očekával Boží pomoc. Někdo nezakusil lásku rodičů, která má zrcadlit lásku Boží. Někoho mohlo příliš brzo spoutat zlo. Někomu brání strach z Boha a jakýkoli strach vůbec. Pán Ježíš se stal člověkem také proto, aby z nás sňal jakoukoli zátěž a odstranil každou překážku.</text:span></text:p>
      <text:p text:style-name="P6">Ty bariéry, které dokážeme konkrétně pojmenovat, položme dnes spolu s chlebem a vínem na oltář a poprosme Pána Ježíše, aby je proměnil a obnovil naši svobodu.</text:p>
      <text:p text:style-name="P6">Teprve až poznáme Ježíšovu lásku, pochopíme tíhu svých hříchů a budeme schopni jich litovat. Zároveň porozumíme tomu, co pro nás udělal, když za nás na kříži položil svůj život. <text:span text:style-name="T12">Tak důležití jsme pro něj a tolik nás miluje, </text:span><text:span text:style-name="T15">že dal svůj život</text:span><text:span text:style-name="T12">. Ať jsme s ním, nebo ať na něj kašleme, nepřestává nás milovat. Ať ho následujeme nebo ať jsme právě šlápli vedle, nepřestáváme být pro něj důležití.</text:span></text:p>
      <text:p text:style-name="P7">Mnozí učedníci po Ježíšově eucharistické řeči odešli. Řekli: to je tvrdá řeč. Možná se také neztotožňujeme s některými Ježíšovými slovy s některou částí evangelia a vykládáme si víru po svém. Změňme tento postoj a prosme Pána, ať on sám nám ukáže cestu a promění naše srdce.</text:p>
      <text:p text:style-name="P8">Říkáme, že se každý musí rozhodnout sám, koho chce následovat. Víru tedy nelze zdědit. Každý si musí prošlapat svou cestu. Vždycky se může stát, a to i při nejlepší vůli a snaze rodičů, že děti víru opustí a odmítnou. Rad bych řekl pár vět, jak dětem pomoci najít cestu k Pánu Ježíši. Víru, která je pouze ze zvyku, nelze předat. Dokonce nestačí být součást systému, tedy chodit v neděli na mši svatou a posílat děti do náboženství. Všem rodičům záleží na dětech a jste hrdí na jejich úspěchy. Věnujte jejich víře aspoň takovou pozornost, jakou věnujete jejich vzdělání, jejich kroužkům a rozvíjení různých dovedností. Bavte se s dětmi o své víře, modlete se s nimi a společně hledejte cestu k Pánu Ježíši. Vyprávějte jim o Pánu Ježíši, berte vážně jejich otázky víry. Dejte jim dobrý základ, na kterém budou moci dále stavět, <text:span text:style-name="T16">aby se jednou sami rozhodli pro osobní vztah s Ježíšem.</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officeooo:rsid="001b45c2"/>
    </style:style>
    <style:style style:name="MT2" style:family="text">
      <style:text-properties officeooo:rsid="00464849"/>
    </style:style>
    <style:style style:name="MT3" style:family="text">
      <style:text-properties officeooo:rsid="00c3652a"/>
    </style:style>
    <style:style style:name="MT4" style:family="text">
      <style:text-properties officeooo:rsid="00a2c9dc"/>
    </style:style>
    <style:style style:name="MT5" style:family="text">
      <style:text-properties officeooo:rsid="00b36b7c"/>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0.499cm" fo:margin-left="0cm" fo:margin-right="0cm" fo:margin-bottom="0cm" style:shadow="none" style:dynamic-spacing="fals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išnov Předklášteří</text:span> 20<text:span text:style-name="MT2">2</text:span><text:span text:style-name="MT3">3</text:span><text:span text:style-name="MT4">/</text:span><text:span text:style-name="MT5">2</text:span><text:span text:style-name="MT3">4</text:span> <text:span text:style-name="MT3">B</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sef Rybecký</meta:initial-creator>
    <meta:creation-date>2009-03-14T14:38:37</meta:creation-date>
    <dc:date>2024-08-24T23:12:18.064000000</dc:date>
    <meta:editing-duration>P6DT35M50S</meta:editing-duration>
    <meta:editing-cycles>144</meta:editing-cycles>
    <meta:generator>LibreOffice/24.2.0.3$Windows_X86_64 LibreOffice_project/da48488a73ddd66ea24cf16bbc4f7b9c08e9bea1</meta:generator>
    <meta:print-date>2021-10-02T15:32:24.909000000</meta:print-date>
    <meta:document-statistic meta:table-count="0" meta:image-count="0" meta:object-count="0" meta:page-count="1" meta:paragraph-count="10" meta:word-count="592" meta:character-count="3568" meta:non-whitespace-character-count="2986"/>
    <meta:user-defined meta:name="Informace 1"/>
    <meta:user-defined meta:name="Informace 2"/>
    <meta:user-defined meta:name="Informace 3"/>
    <meta:user-defined meta:name="Informace 4"/>
  </office:meta>
</office:document-meta>
</file>