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dc0e25" officeooo:paragraph-rsid="00dc0e25"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c0e25" officeooo:paragraph-rsid="00dc0e25"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d834e" officeooo:paragraph-rsid="00dd834e"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e29aa" officeooo:paragraph-rsid="00de29aa"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dc0e25"/>
    </style:style>
    <style:style style:name="T4" style:family="text">
      <style:text-properties officeooo:rsid="00dfa2ec"/>
    </style:style>
    <style:style style:name="T5" style:family="text">
      <style:text-properties officeooo:rsid="00e3ccd5"/>
    </style:style>
    <style:style style:name="T6" style:family="text">
      <style:text-properties officeooo:rsid="00ddb256"/>
    </style:style>
    <style:style style:name="T7" style:family="text">
      <style:text-properties officeooo:rsid="00e01eab"/>
    </style:style>
    <style:style style:name="T8" style:family="text">
      <style:text-properties officeooo:rsid="00e43b85"/>
    </style:style>
    <style:style style:name="T9" style:family="text">
      <style:text-properties officeooo:rsid="00e0efb4"/>
    </style:style>
    <style:style style:name="T10" style:family="text">
      <style:text-properties officeooo:rsid="00e274e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5 B</text:h>
      <text:p text:style-name="P2">B<text:span text:style-name="T1">ratři </text:span><text:span text:style-name="T2">a s</text:span><text:span text:style-name="T1">estry</text:span><text:span text:style-name="T2">, </text:span><text:span text:style-name="T3">dnešní evangelium má dvě části. V té první Pán Ježíš sděluje svým učedníkům, co ho čeká a v té druhé jim ukazuje cestu, na kterou je zve. Cestu služby.</text:span></text:p>
      <text:p text:style-name="P3">Kristus je v Galilei, ale už na cestě do Jeruzaléma, kde se má završit jeho poslání naší záchrany. Cestou na to připravuje své učedníky, kteří to nejdříve odmítají, jak jsme slyšeli minulou neděli anebo nechápou, jak jsme slyšeli dnes. Pán Ježíš mluví o té nejzásadnější události svého pozemského života, o naplnění svého poslání, o své vydanosti, ponížení a službě a učedníci nejen, že nechápou, ale dokonce řeší, kdo z nich je největší. <text:span text:style-name="T4">My už, na rozdíl od tehdejších učedníků víme, jak události pokračovali. Ať v nás </text:span><text:span text:style-name="T5">dnešní </text:span><text:span text:style-name="T4">slova o nadcházejícím utrpení vyvolají vděčnost za to, co Kristus pro nás udělal. Za jeho dílo záchrany.</text:span></text:p>
      <text:p text:style-name="P4">Evangelista Marek nám popisuje, že se Pán Ježíš posadil a zavolal svých Dvanáct. To byl postoj učitele. Ve starověku učitelé seděli a jejich žáci stáli okolo a poslouchali. Teď je chtěl naučit něco důležitého. Učedníci mohou usilovat o to být první, ale ve službě. Sám Pán, Boží Syn přišel, aby sloužil. Stal se služebníkem všech. To, k čemu zval své učedníky, sám uskutečnil v plnosti.</text:p>
      <text:p text:style-name="P4">Jako křesťané, jsme zvyklí sloužit jeden druhému a Bohu díky za každou službu bližním, kterou kdokoli koná ať už pravidelně či jednorázově. Ano, k životu služby nás zve Pán ježíš v evangeliu. <text:span text:style-name="T6">A proto mějme oči otevřené a nepřehlédněme příležitost sloužit druhým. Jistě, musíme dodat, že je důležité dbát na duševní hygienu, abychom pod tíhou služby nepadli.</text:span></text:p>
      <text:p text:style-name="P5">Pán Ježíš, i když přišel jako ten, k<text:span text:style-name="T7">do</text:span> slouží, zároveň dovolil druhým, aby mu posloužili. Nepřišel jako ten dokonalý, který se bez služby druhých obejde. Nechal se pozvat k jídlu, dovolil, aby mu umyli nohy a i jinak mu pomáhali. Někdy je pro nás těžší službu druhých přijmout, než sloužit druhým. A přitom služba druhých je skvělým lékem na naši pýchu. Poznáváme, že jeden druhého potřebujeme, že nejsme ti supermani, kteří <text:span text:style-name="T8">druhé lidi nepotřebují</text:span>. <text:span text:style-name="T9">Pomoc od druhých lidí nám připomíná, že potřebujeme pomoc od Pána Boha, </text:span><text:span text:style-name="T10">že se neobejdeme bez jeho pomoci, bez jeho díla záchrany, bez jeho milosrdenství</text:span><text:span text:style-name="T9">. Děkujme za všechno, co do Boha dostáváme. Zvláště za to, co nám dává skrze druhé lidi.</text:span></text:p>
      <text:p text:style-name="P5">Bratři a sestry, nebojme se přijmout službu od druhých lidí. Dejme jim příležitost, aby vyrostli v konání dobra. Ať je naše služba vzájemná. Každý jsme dostali od Pána Boha jiné dary, a proto můžeme všichni jeden druhému sloužit a navzájem si pomáhat.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c3652a"/>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3</text:span><text:span text:style-name="MT4">/</text:span><text:span text:style-name="MT5">2</text:span><text:span text:style-name="MT3">4</text:span> <text:span text:style-name="MT3">B</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4-09-22T05:58:48.435000000</dc:date>
    <meta:editing-duration>P6DT38M47S</meta:editing-duration>
    <meta:editing-cycles>145</meta:editing-cycles>
    <meta:generator>LibreOffice/24.8.0.3$Windows_X86_64 LibreOffice_project/0bdf1299c94fe897b119f97f3c613e9dca6be583</meta:generator>
    <meta:print-date>2021-10-02T15:32:24.909000000</meta:print-date>
    <meta:document-statistic meta:table-count="0" meta:image-count="0" meta:object-count="0" meta:page-count="1" meta:paragraph-count="8" meta:word-count="421" meta:character-count="2516" meta:non-whitespace-character-count="2102"/>
    <meta:user-defined meta:name="Informace 1"/>
    <meta:user-defined meta:name="Informace 2"/>
    <meta:user-defined meta:name="Informace 3"/>
    <meta:user-defined meta:name="Informace 4"/>
  </office:meta>
</office:document-meta>
</file>