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paragraph-properties fo:margin-top="0cm" fo:margin-bottom="0.109cm" style:contextual-spacing="false" fo:text-align="center" style:justify-single-word="false"/>
      <style:text-properties style:font-name="Liberation Serif" fo:font-size="16pt" fo:font-weight="bold" officeooo:rsid="00da4da7" officeooo:paragraph-rsid="00da4da7" style:font-size-asian="16pt" style:font-weight-asian="bold" style:font-size-complex="16pt" style:font-weight-complex="bold"/>
    </style:style>
    <style:style style:name="P2" style:family="paragraph" style:parent-style-name="Text_20_body" style:master-page-name="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page-number="auto" style:shadow="none"/>
      <style:text-properties fo:font-size="14pt" fo:font-style="normal" officeooo:rsid="00bc7254" officeooo:paragraph-rsid="00e321b9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bc7254" officeooo:paragraph-rsid="00e321b9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da4da7" officeooo:paragraph-rsid="00daa68d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da4da7" officeooo:paragraph-rsid="00ddf62c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daa68d" officeooo:paragraph-rsid="00daa68d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dafdc1" officeooo:paragraph-rsid="00dafdc1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e2373b" officeooo:paragraph-rsid="00e96651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f0aa20" officeooo:paragraph-rsid="00f0aa20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d294cb"/>
    </style:style>
    <style:style style:name="T2" style:family="text">
      <style:text-properties officeooo:rsid="00bec1bd"/>
    </style:style>
    <style:style style:name="T3" style:family="text">
      <style:text-properties officeooo:rsid="00da4da7"/>
    </style:style>
    <style:style style:name="T4" style:family="text">
      <style:text-properties officeooo:rsid="00ddf62c"/>
    </style:style>
    <style:style style:name="T5" style:family="text">
      <style:text-properties officeooo:rsid="00daa68d"/>
    </style:style>
    <style:style style:name="T6" style:family="text">
      <style:text-properties officeooo:rsid="00e321b9"/>
    </style:style>
    <style:style style:name="T7" style:family="text">
      <style:text-properties officeooo:rsid="00dafdc1"/>
    </style:style>
    <style:style style:name="T8" style:family="text">
      <style:text-properties officeooo:rsid="00dc6176"/>
    </style:style>
    <style:style style:name="T9" style:family="text">
      <style:text-properties officeooo:rsid="00df5556"/>
    </style:style>
    <style:style style:name="T10" style:family="text">
      <style:text-properties officeooo:rsid="00e47a2b"/>
    </style:style>
    <style:style style:name="T11" style:family="text">
      <style:text-properties officeooo:rsid="00e03de2"/>
    </style:style>
    <style:style style:name="T12" style:family="text">
      <style:text-properties officeooo:rsid="00e6545d"/>
    </style:style>
    <style:style style:name="T13" style:family="text">
      <style:text-properties officeooo:rsid="00e78a32"/>
    </style:style>
    <style:style style:name="T14" style:family="text">
      <style:text-properties officeooo:rsid="00ed842a"/>
    </style:style>
    <style:style style:name="T15" style:family="text">
      <style:text-properties officeooo:rsid="00e96651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dafdc1" style:font-style-asian="italic" style:font-style-complex="italic"/>
    </style:style>
    <style:style style:name="T18" style:family="text">
      <style:text-properties officeooo:rsid="00dc5a4d"/>
    </style:style>
    <style:style style:name="T19" style:family="text">
      <style:text-properties officeooo:rsid="00e16958"/>
    </style:style>
    <style:style style:name="T20" style:family="text">
      <style:text-properties officeooo:rsid="00eb4541"/>
    </style:style>
    <style:style style:name="T21" style:family="text">
      <style:text-properties officeooo:rsid="00ef53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anželství</text:h>
      <text:p text:style-name="P2">B<text:span text:style-name="T1">ratři </text:span><text:span text:style-name="T2">a s</text:span><text:span text:style-name="T1">estry</text:span><text:span text:style-name="T2">, </text:span><text:span text:style-name="T3">jedna žena říká: Modlila jsem se, abych dostala dobrého muže a dostala jsem skvělého manžela. On se nemodlil, takže dostal mne.</text:span></text:p>
      <text:p text:style-name="P3"><text:span text:style-name="T4">Všichni, kdo o manželství uvažujete, modlete se za svou nastávající, za svého nastávajícího. A všichni, kdo v manželství žijete, modlete se dál a nejlépe společně.</text:span></text:p>
      <text:p text:style-name="P4"><text:span text:style-name="T5">Nejvíc</text:span> radosti i bolesti člověk zažije ve vlastní rodině. <text:span text:style-name="T5">Kolik bolesti nám způsobí, když vážně onemocní někdo z našich nejbližších. Kolik bolesti způsobíme druhým svým jednáním, </text:span><text:span text:style-name="T6">nebo druzí způsobí nám</text:span><text:span text:style-name="T5">. Na druhé straně kolik radosti zažívá ten, kdo ve své rodině zakouší, že je milován bez podmínek.</text:span></text:p>
      <text:p text:style-name="P5">Ježíš nám říká náročná slova <text:span text:style-name="T5">o manželství, která jakoby se nehodila do dnešního světa, </text:span><text:span text:style-name="T7">kde vidíme na každém kroku křehkost manželství</text:span><text:span text:style-name="T5">. </text:span><text:span text:style-name="T8">Dnešní slova </text:span><text:span text:style-name="T6">Kristus</text:span><text:span text:style-name="T8"> neříká proto, aby odsoudil toho, komu se manželství rozpadlo a už vůbec ne, aby</text:span><text:span text:style-name="T9">chom </text:span><text:span text:style-name="T6">na základě jeho slov </text:span><text:span text:style-name="T9">odsuzovali</text:span><text:span text:style-name="T8"> jeden druhého. Říká je proto, aby ukázal velikost </text:span><text:span text:style-name="T9">a vznešenost </text:span><text:span text:style-name="T8">manželství.</text:span></text:p>
      <text:p text:style-name="P5"><text:span text:style-name="T8">Farizeové se ptali, aby ho přivedli do úzkých. </text:span><text:span text:style-name="T10">Tedy</text:span><text:span text:style-name="T8">, pokoušeli ho, </text:span><text:span text:style-name="T10">tázali se</text:span><text:span text:style-name="T8"> se zlým úmyslem. Nikoli s ochotným srdcem učedníka, s postojem připraveným jeho slova uvést v život. </text:span><text:span text:style-name="T11">Naproti tomu učedníci se pak ptali, aby porozuměli, a jistě také, aby </text:span><text:span text:style-name="T12">podle Ježíšových slov</text:span><text:span text:style-name="T11"> žili.</text:span></text:p>
      <text:p text:style-name="P4"><text:span text:style-name="T5">Kdo žijete v manželství, připom</text:span><text:span text:style-name="T11">ínejte si </text:span><text:span text:style-name="T5">manželský slib, bezpodmínečnou vzájemnou odevzdanost a bezpodmínečné přijetí. Manželství není obchod, ani vzájemný a oboustranný obchod. Dále </text:span><text:span text:style-name="T4">je dobré si připomínat charakteristiky manželství, jako je </text:span><text:span text:style-name="T5">věrnost, výlučnost, jednot</text:span><text:span text:style-name="T4">a a</text:span><text:span text:style-name="T5"> trvalost. </text:span><text:span text:style-name="T11">Proč? Aby to člověk víc a víc uváděl v život </text:span><text:span text:style-name="T13">a nikdy na to nez</text:span><text:span text:style-name="T14">a</text:span><text:span text:style-name="T13">pomněl</text:span><text:span text:style-name="T11">. </text:span><text:span text:style-name="T15">A také proto, že prostředí, ve kterém žijeme, nám víc a víc staví před oči jinou cestu než je cesta, kterou známe z evangelia, ale to je pokušení, které vždy skončí tragicky pro všechny.</text:span></text:p>
      <text:p text:style-name="P6">Papežský kazatel Raniero Cantalamessa ve svých promluvách na tento evangelní úryvek řekl: <text:span text:style-name="T16">Proces, který vede k vydařenému manželství je podobný procesu, který vede ke svatosti. </text:span><text:span text:style-name="T17">Svatost nezískáme tím, že nebudeme nic dělat. Svatost získáme tak, že padáme, ale pak opět vstáváme, že občas strašně bloudíme, pácháme někdy i hrozné hříchy, ale pak se z nich kajeme, abychom začali nový život. Svatost je plodem neustálé konverze a růstu</text:span><text:span text:style-name="T7">. </text:span></text:p>
      <text:p text:style-name="P7">Toto platí i o dobrém manželství. <text:span text:style-name="T18">Pokorně si přiznejme, že nejsme ti dokonalí supermani, kteří mají vše v malíčku. Počítejme se svou křehkostí i s Božím požehnáním. Se svou slabostí i se silou svátosti manželství. Počítejme s tím, že na nás stále s velikou láskou hledí Bůh, který miluje všechny členy naší rodiny </text:span><text:span text:style-name="T19">a pro kterého je každý důležitý.</text:span></text:p>
      <text:p text:style-name="P8">Aby z manželství vzniklo nádherné umělecké dílo, <text:span text:style-name="T20">které zrcadlí lásku Nejsvětější Trojice a zároveň Boží lásku k člověku</text:span>, je potřeba se tomuto umění učit. V krizích stojí za to zabojovat a nevzdávat to. Teď nemám na mysli krajní situac<text:span text:style-name="T21">e</text:span>, kdy se jedná o patologické jevy a je ohrožen život a zdraví. Tam nezbývá než přistoupit na odloučení. <text:span text:style-name="T20">Mám na mysli</text:span> takové ty běžné krize, které se zdají v první chvíli neřešitelné, <text:span text:style-name="T20">a takové ty zkratky do jiných vztahů </text:span><text:span text:style-name="T21">a pod</text:span><text:span text:style-name="T20">.</text:span> Tady je třeba si připomenout, že jsem dal své slovo a že <text:span text:style-name="T15">jednou budu stát před Bohem</text:span>.</text:p>
      <text:p text:style-name="P9">Jestli je dobré manželství v Božím plánu, pak je v Božím plánu i cesta k němu. Hledejme tuto cestu a modleme se za její objevení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b45c2"/>
    </style:style>
    <style:style style:name="MT2" style:family="text">
      <style:text-properties officeooo:rsid="00464849"/>
    </style:style>
    <style:style style:name="MT3" style:family="text">
      <style:text-properties officeooo:rsid="00c3652a"/>
    </style:style>
    <style:style style:name="MT4" style:family="text">
      <style:text-properties officeooo:rsid="00a2c9dc"/>
    </style:style>
    <style:style style:name="MT5" style:family="text">
      <style:text-properties officeooo:rsid="00b36b7c"/>
    </style:style>
    <style:style style:name="MT6" style:family="text">
      <style:text-properties officeooo:rsid="00da4da7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išnov Předklášteří</text:span> 20<text:span text:style-name="MT2">2</text:span><text:span text:style-name="MT3">3</text:span><text:span text:style-name="MT4">/</text:span><text:span text:style-name="MT5">2</text:span><text:span text:style-name="MT3">4</text:span> <text:span text:style-name="MT6">27 </text:span><text:span text:style-name="MT3">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f Rybecký</meta:initial-creator>
    <meta:creation-date>2009-03-14T14:38:37</meta:creation-date>
    <dc:date>2024-10-05T23:55:31.782000000</dc:date>
    <meta:editing-duration>P6DT1H18M57S</meta:editing-duration>
    <meta:editing-cycles>156</meta:editing-cycles>
    <meta:generator>LibreOffice/24.8.0.3$Windows_X86_64 LibreOffice_project/0bdf1299c94fe897b119f97f3c613e9dca6be583</meta:generator>
    <meta:print-date>2021-10-02T15:32:24.909000000</meta:print-date>
    <meta:document-statistic meta:table-count="0" meta:image-count="0" meta:object-count="0" meta:page-count="1" meta:paragraph-count="12" meta:word-count="534" meta:character-count="3264" meta:non-whitespace-character-count="2741"/>
    <meta:user-defined meta:name="Informace 1"/>
    <meta:user-defined meta:name="Informace 2"/>
    <meta:user-defined meta:name="Informace 3"/>
    <meta:user-defined meta:name="Informace 4"/>
  </office:meta>
</office:document-meta>
</file>