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paragraph-properties fo:margin-top="0cm" fo:margin-bottom="0.109cm" style:contextual-spacing="false" fo:text-align="center" style:justify-single-word="false"/>
      <style:text-properties style:font-name="Liberation Serif" fo:font-size="16pt" fo:font-weight="bold" officeooo:rsid="00db235d" officeooo:paragraph-rsid="00db235d" style:font-size-asian="16pt" style:font-weight-asian="bold" style:font-size-complex="16pt" style:font-weight-complex="bold"/>
    </style:style>
    <style:style style:name="P2" style:family="paragraph" style:parent-style-name="Text_20_body" style:master-page-name="">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page-number="auto" style:shadow="none"/>
      <style:text-properties fo:font-size="14pt" fo:font-style="normal" officeooo:rsid="00bc7254" officeooo:paragraph-rsid="0086beb8"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dd1d35" officeooo:paragraph-rsid="00dd1d35"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dd6568" officeooo:paragraph-rsid="00dd6568"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
      <style:paragraph-properties fo:margin-left="0cm" fo:margin-right="0cm" fo:margin-top="0cm" fo:margin-bottom="0.011cm" style:contextual-spacing="false" fo:text-align="start" style:justify-single-word="false" fo:hyphenation-ladder-count="no-limit" fo:hyphenation-keep="auto" loext:hyphenation-keep-type="column" fo:text-indent="1cm" style:auto-text-indent="false" style:shadow="none"/>
      <style:text-properties fo:font-size="14pt" fo:font-style="normal" officeooo:rsid="00deb0f2" officeooo:paragraph-rsid="00deb0f2" style:font-size-asian="14pt" style:font-style-asian="normal" style:font-size-complex="14pt" style:font-style-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0d294cb"/>
    </style:style>
    <style:style style:name="T2" style:family="text">
      <style:text-properties officeooo:rsid="00bec1bd"/>
    </style:style>
    <style:style style:name="T3" style:family="text">
      <style:text-properties officeooo:rsid="00dd1d35"/>
    </style:style>
    <style:style style:name="T4" style:family="text">
      <style:text-properties fo:font-style="italic" officeooo:rsid="00dd1d35" style:font-style-asian="italic" style:font-style-complex="italic"/>
    </style:style>
    <style:style style:name="T5" style:family="text">
      <style:text-properties fo:font-style="italic" style:font-style-asian="italic" style:font-style-complex="italic"/>
    </style:style>
    <style:style style:name="T6" style:family="text">
      <style:text-properties officeooo:rsid="00deb0f2"/>
    </style:style>
    <style:style style:name="T7" style:family="text">
      <style:text-properties fo:font-style="italic" officeooo:rsid="00deb0f2"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isijní neděle</text:h>
      <text:p text:style-name="P2">B<text:span text:style-name="T1">ratři </text:span><text:span text:style-name="T2">a s</text:span><text:span text:style-name="T1">estry</text:span><text:span text:style-name="T2">, </text:span><text:span text:style-name="T3">Jakub a Jan chtěli mít dobrá místa v Ježíšově království. Za dva tisíce let jsme jako lidé stále stejní. Toužíme po výhodách, máme rádi známosti atd. Apoštolové tenkrát vůbec netušili, co to znamená být veliký v Božím království. Pán Ježíš jim to nevyčítá, ale učí je. Ukazuje jim, že je čeká cesta podobná té jeho. Budou také pít kalich utrpení, ale později než on. Ale kariéra v Božím království se dělá cestou služby. </text:span><text:span text:style-name="T4">Kdo by chtěl být mezi vám veliký, ať je vaším služebníkem, a kdo by chtěl být první, ať je otrokem. </text:span><text:span text:style-name="T3">To je kariéra, služebník a otrok. Pán Ježíš nám svým životem ukázal jak na to. </text:span><text:span text:style-name="T4">On přišel, aby sloužil a dal svůj život jako výkupné za všechny. </text:span><text:span text:style-name="T3">On, Boží Syn, nám svou službou pro nás zjevil lásku Boží, otevřel cestu k Otci.</text:span></text:p>
      <text:p text:style-name="P3">Pán Ježíš zve i každého z <text:s/>nás ke službě. Abychom sloužili správně, dívejme se, jak sloužil Kristus a ptejme se ho, <text:span text:style-name="T5">Pane, ukaž mi, kde je moje místo ve službě.</text:span> Kristus mluví o skutcích milosrdenství a říká: <text:span text:style-name="T5">co jste udělali pro jednoho z těchto nepatrných, pro mě jste udělali</text:span>. Tak se jako křesťané učíme sloužit druhým a je to dobře.</text:p>
      <text:p text:style-name="P3">Podívejme se ještě na jednu věc. Pán Ježíš, přišel jako ten, kdo celým svým pozemským životem sloužil nám lidem, a přesto, on Bůh sám, dovolil lidem, aby mu také sloužili. Dokázal přijmout službu od druhých lidí. A toto je také důležitá věc. Nejen, že je naším úkolem sloužit, a tím si získat poklad v nebi, ale zároveň, se učíme přijímat službu od druhých a tím rosteme v pokoře a v poznání toho, že si nevystačíme sami. Není to tak, že někdo slouží a jiný službu přijímá, ale vzájemně sloužíme jeden druhému a jeden od druhého službu přijímáme. Každý jsme dostali jiné dary a máme jiné možnosti, a proto jeden druhého potřebujeme a nevystačíme si sami. Každý může sloužit tím, že dává lásku, že miluje, což může mít mnoho konkrétních podob od velkých až hrdinských skutků milosrdenství, po maličkosti jako je úsměv, milý pohled atd. Služme jeden druhému a přijímejme službu od druhých. Tak budeme mít poklad v nebi a zároveň vyrosteme v pokoře.</text:p>
      <text:p text:style-name="P4">Mám za to, že to byl papež Benedikt XVI., kdo řekl řekl, že hlásání evangelia je naše služba pro druhé. Tímto můžeme přejít k dnešním misijní neděli. Papež František napsal poselství, ve kterém vychází z podobenství o pozvání na svatební hostinu. Ti, které král pozval na svatbu svého syna, nepřišli, proto říká služebníkům: <text:span text:style-name="T5">Jděte a pozvěte na hostinu všechny.</text:span> Neúnavně zvát k setkání s Bohem a ke společenství s ním. Na prvním místě to přišel udělat Ježíš a tento úkol předal i nám. Papež připomíná Ježíšovo klepání na dveře, známe ty obrázky, jak Ježíš stojí u dveří a klepe a čeká na otevření. Papež, to připomíná opačně a říká, že Ježíš klepe na dveře našeho srdce zevnitř, abychom ho pustili ven, k ostatním. Zvát máme na svatební hostinu. Což je něco krásného. Ne, že by s vírou nebyla spojené pravidla, ale na prvním místě je to Boží obdarování něčím krásným. <text:span text:style-name="T6">Zvěstujeme krásu Boží lásky, zvěstujeme Boží záchranu. Hostina odkazuje k věčnosti i k eucharistii. Při mši svaté říkáme, </text:span><text:span text:style-name="T7">Tvou smrt zvěstujeme, tvé vzkříšení vyznáváme, na tvůj příchod čekáme</text:span><text:span text:style-name="T6">. A v modlitbě Páně prosíme </text:span><text:span text:style-name="T7">Přijď království tvé</text:span><text:span text:style-name="T6">. </text:span><text:span text:style-name="T7">Pán je blízko</text:span><text:span text:style-name="T6">.</text:span></text:p>
      <text:p text:style-name="P5">Nezapomeňme, že hlavní Boží záměr je zachránit všechny. Bůh nikoho nevylučuje, ale každého volá. I my mějme starost o všechny v jakémkoli sociálním nebo morálním postavení, říká papež. V podobenství měli služebníci shromáždit zlé i dobré. Boží láska je pro všechny. Stačí říct ano k tomuto Božímu pozvání a přijmout svatební šaty.</text:p>
      <text:p text:style-name="P5">Toto přinesme celému světu. Hlásání evangelia se netýká jen pár lidí, ale celé církve, každého z n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officeooo:rsid="001b45c2"/>
    </style:style>
    <style:style style:name="MT2" style:family="text">
      <style:text-properties officeooo:rsid="00464849"/>
    </style:style>
    <style:style style:name="MT3" style:family="text">
      <style:text-properties officeooo:rsid="00c3652a"/>
    </style:style>
    <style:style style:name="MT4" style:family="text">
      <style:text-properties officeooo:rsid="00a2c9dc"/>
    </style:style>
    <style:style style:name="MT5" style:family="text">
      <style:text-properties officeooo:rsid="00b36b7c"/>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0.499cm" fo:margin-left="0cm" fo:margin-right="0cm" fo:margin-bottom="0cm" style:shadow="none"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išnov Předklášteří</text:span> 20<text:span text:style-name="MT2">2</text:span><text:span text:style-name="MT3">3</text:span><text:span text:style-name="MT4">/</text:span><text:span text:style-name="MT5">2</text:span><text:span text:style-name="MT3">4</text:span> <text:span text:style-name="MT3">B</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sef Rybecký</meta:initial-creator>
    <meta:creation-date>2009-03-14T14:38:37</meta:creation-date>
    <dc:date>2024-10-20T05:57:56.733000000</dc:date>
    <meta:editing-duration>P6DT11M4S</meta:editing-duration>
    <meta:editing-cycles>136</meta:editing-cycles>
    <meta:generator>LibreOffice/24.8.0.3$Windows_X86_64 LibreOffice_project/0bdf1299c94fe897b119f97f3c613e9dca6be583</meta:generator>
    <meta:print-date>2021-10-02T15:32:24.909000000</meta:print-date>
    <meta:document-statistic meta:table-count="0" meta:image-count="0" meta:object-count="0" meta:page-count="1" meta:paragraph-count="8" meta:word-count="625" meta:character-count="3637" meta:non-whitespace-character-count="3018"/>
    <meta:user-defined meta:name="Informace 1"/>
    <meta:user-defined meta:name="Informace 2"/>
    <meta:user-defined meta:name="Informace 3"/>
    <meta:user-defined meta:name="Informace 4"/>
  </office:meta>
</office:document-meta>
</file>