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top="0cm" fo:margin-bottom="0.109cm" style:contextual-spacing="false" fo:text-align="center" style:justify-single-word="false"/>
      <style:text-properties style:font-name="Liberation Serif" fo:font-size="16pt" fo:font-weight="bold" officeooo:rsid="00e07914" officeooo:paragraph-rsid="00e07914" style:font-size-asian="16pt" style:font-weight-asian="bold" style:font-size-complex="16pt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page-number="auto" style:shadow="none"/>
      <style:text-properties fo:font-size="14pt" fo:font-style="normal" officeooo:rsid="00bc7254" officeooo:paragraph-rsid="00e3b077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bc7254" officeooo:paragraph-rsid="00e3b077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officeooo:paragraph-rsid="00e3b0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e19289" officeooo:paragraph-rsid="00e19289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e850d0" officeooo:paragraph-rsid="00e850d0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d294cb"/>
    </style:style>
    <style:style style:name="T2" style:family="text">
      <style:text-properties officeooo:rsid="00bec1bd"/>
    </style:style>
    <style:style style:name="T3" style:family="text">
      <style:text-properties officeooo:rsid="00e07914"/>
    </style:style>
    <style:style style:name="T4" style:family="text">
      <style:text-properties fo:font-size="14pt" fo:font-style="normal" officeooo:rsid="00e19289" style:font-size-asian="14pt" style:font-style-asian="normal" style:font-size-complex="14pt" style:font-style-complex="normal"/>
    </style:style>
    <style:style style:name="T5" style:family="text">
      <style:text-properties fo:font-size="14pt" fo:font-style="normal" officeooo:rsid="00e3b077" style:font-size-asian="14pt" style:font-style-asian="normal" style:font-size-complex="14pt" style:font-style-complex="normal"/>
    </style:style>
    <style:style style:name="T6" style:family="text">
      <style:text-properties fo:font-size="14pt" fo:font-style="italic" officeooo:rsid="00e19289" style:font-size-asian="14pt" style:font-style-asian="italic" style:font-size-complex="14pt" style:font-style-complex="italic"/>
    </style:style>
    <style:style style:name="T7" style:family="text">
      <style:text-properties fo:font-size="14pt" fo:font-style="normal" officeooo:rsid="00e2500c" style:font-size-asian="14pt" style:font-style-asian="normal" style:font-size-complex="14pt" style:font-style-complex="normal"/>
    </style:style>
    <style:style style:name="T8" style:family="text">
      <style:text-properties fo:font-size="14pt" fo:font-style="italic" officeooo:rsid="00e2500c" style:font-size-asian="14pt" style:font-style-asian="italic" style:font-size-complex="14pt" style:font-style-complex="italic"/>
    </style:style>
    <style:style style:name="T9" style:family="text">
      <style:text-properties fo:font-size="14pt" fo:font-style="normal" fo:font-weight="normal" officeooo:rsid="00e2500c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italic" fo:font-weight="normal" officeooo:rsid="00e2500c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size="14pt" fo:font-style="normal" fo:font-weight="normal" officeooo:rsid="00e07914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fo:font-weight="normal" officeooo:rsid="00e19289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italic" fo:font-weight="normal" officeooo:rsid="00e07914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size="14pt" fo:font-style="normal" fo:font-weight="normal" officeooo:rsid="00e482a2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fo:font-weight="normal" officeooo:rsid="00e3b077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italic" officeooo:rsid="00e3b077" style:font-size-asian="14pt" style:font-style-asian="italic" style:font-size-complex="14pt" style:font-style-complex="italic"/>
    </style:style>
    <style:style style:name="T17" style:family="text">
      <style:text-properties officeooo:rsid="00e3b077"/>
    </style:style>
    <style:style style:name="T18" style:family="text">
      <style:text-properties officeooo:rsid="00e609d8"/>
    </style:style>
    <style:style style:name="T19" style:family="text">
      <style:text-properties officeooo:rsid="00e6f737"/>
    </style:style>
    <style:style style:name="T20" style:family="text">
      <style:text-properties officeooo:rsid="00e98b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á, slepý Bartimaios</text:h>
      <text:p text:style-name="P2">B<text:span text:style-name="T1">ratři </text:span><text:span text:style-name="T2">a s</text:span><text:span text:style-name="T1">estry</text:span><text:span text:style-name="T2">, </text:span><text:span text:style-name="T3">mohli bychom říci, že jsme právě slyšeli vyprávění o jednom z mnoha Ježíšových zázraků a jít dál jako by nic. Ježíš uzdravil Bartimaia a ten ho pak následoval. Kdybychom objevili jen tuto minulost, tak bychom se minuli s dnešním Evangeliem.</text:span></text:p>
      <text:p text:style-name="P3"><text:span text:style-name="T3">Ano, věříme že Ježíš konal a koná zázraky. Jenže Evangelium nečteme jako příběh z dávné doby nebo, abychom se něco dozvěděli. Evangelium bylo napsáno pro nás a vypráví také o nás. Je to i náš příběh.</text:span></text:p>
      <text:p text:style-name="P4"><text:span text:style-name="T4">Dnešní úryvek krásně popisuje </text:span><text:span text:style-name="T5">slepcovu reakci.</text:span><text:span text:style-name="T4"> </text:span><text:span text:style-name="T5">K</text:span><text:span text:style-name="T4">dyž mu řekli:</text:span><text:span text:style-name="T6"> Buď dobré mysli, vstaň, volá tě, </text:span><text:span text:style-name="T4">je napsáno, že </text:span><text:span text:style-name="T6">odhodil plášť</text:span><text:span text:style-name="T4"> a dokonce </text:span><text:span text:style-name="T6">vyskočil</text:span><text:span text:style-name="T4">. Jistě měl velikou radost, že Ježíš odpověděl na jeho volání. </text:span><text:span text:style-name="T7">Řadu lidí Ježíš uzdravil přímo, Bartimaia se však zeptal: </text:span><text:span text:style-name="T8">Co chceš, abych pro tebe udělal? Mistře, ať vidím.</text:span><text:span text:style-name="T9"> Bartimaios věděl přesně, co potřebuje. Znal svou slepotu. Víme to my? Jak bychom odpověděli Ježíši na tuto otázku: </text:span><text:span text:style-name="T10">Co chceš, abych pro tebe udělal?</text:span><text:span text:style-name="T9"> </text:span><text:span text:style-name="T11">Dnes jsme pozvaní ve slepém Bartimaiovi poznat sami sebe. Objevme svou slepotu, to že nevidíme svůj hřích, že nevidíme Boží působení ve svém životě, že nevidíme dobro kolem sebe. </text:span><text:span text:style-name="T12">Jsme to my, kdo jsme slepí. </text:span><text:span text:style-name="T9">Bartimaios už vidí, my ještě ne.</text:span><text:span text:style-name="T11"> Tak jako on se nenechal umlčet druhými a volal hlasitě </text:span><text:span text:style-name="T12">a vytrvale </text:span><text:span text:style-name="T11">k Ježíši: </text:span><text:span text:style-name="T13">Synu Davidův, smiluj se nade mnou,</text:span><text:span text:style-name="T11"> Volejme i my a nenechme se odradit žádnými překážkami. I nám mohou bránit </text:span><text:span text:style-name="T14">v setkání s Ježíšem </text:span><text:span text:style-name="T11">lidé, okolnosti, všechno možné a můžeme snadno ztratit vytrvalost. </text:span><text:span text:style-name="T15">Prosme dnes spolu s Bartimaiem: </text:span><text:span text:style-name="T16">Mistře, ať vidím. </text:span><text:span text:style-name="T5">Ať vidím svůj hřích, ať vidím tvou přítomnost ve svém životě. Ať vidím dobro kolem sebe, dobro v druhých lidech. Ať vidím to, co jsem dosud přehlížel. To co je pro mě důležité, to, co chceš, abych viděl.</text:span></text:p>
      <text:p text:style-name="P5">Nejdůležitější okamžik pro Bartimaia možná nebylo uzdravení, ale rozhodnutí následovat Ježíše. <text:span text:style-name="T17">V tomto můžeme hrdinu dnešního Evangelia napodobit. Nejde jen o to, zakusit něco mimořádného, nějaký zážitek víry. Bylo by chybou říct, ano, tady se mě Bůh dotkl, já to mohu dosvědčit a dál žít stejně jako předtím. Jestli se mě Ježíš nějak dotkl, už nemohu být stejný jako před tím. Jsem pozvaný následovat ho. Stát se jeho učedníkem. Ježíšovo působení v našem životě nás má vést k vděčnosti a k Boží chvále, </text:span><text:span text:style-name="T18">ale nejen to. Ať se touhou našeho srdce stane následovat Ježíše a být jeho učedníkem</text:span><text:span text:style-name="T17">. </text:span><text:span text:style-name="T19">Bartimaios vůbec neváhal a nepřemýšlel, z čeho bude žít a čím svou budoucnost naplní. Ještě nevěděl, co ho konkrétně čeká. Důležitější pro něho bylo být s Ježíšem. On, můžeme říci „na štěstí“, zažil chudobu a bídu, tak se nebál nezajištěnosti, z které máme obvykle veliké obavy.</text:span></text:p>
      <text:p text:style-name="P6">Dnešní evangelium je pro nás taková pozvánka k tomu, abychom se stali Ježíšovými učedníky. Chceme následovat Ježíše? Odpověď je na nás. Odpovězme jako Bartimaios a neváhejme ani minutu. Každý den toto své rozhodnutí obnovujme a vytrvejme na cestě za Ježíšem.</text:p>
      <text:p text:style-name="P6">Když se zeptáte starých kněží na nějakou životní moudrost, tak obvykle mluví o věrnosti a vytrvalosti v kněžském povolání. To platí pro každý životní stav, pro každého, kdo chce následovat Ježíše. <text:span text:style-name="T20">Kéž věrně a vytrvale jdeme za Ježíše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b45c2"/>
    </style:style>
    <style:style style:name="MT2" style:family="text">
      <style:text-properties officeooo:rsid="00464849"/>
    </style:style>
    <style:style style:name="MT3" style:family="text">
      <style:text-properties officeooo:rsid="00c3652a"/>
    </style:style>
    <style:style style:name="MT4" style:family="text">
      <style:text-properties officeooo:rsid="00a2c9dc"/>
    </style:style>
    <style:style style:name="MT5" style:family="text">
      <style:text-properties officeooo:rsid="00b36b7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šnov Předklášteří</text:span> 20<text:span text:style-name="MT2">2</text:span><text:span text:style-name="MT3">3</text:span><text:span text:style-name="MT4">/</text:span><text:span text:style-name="MT5">2</text:span><text:span text:style-name="MT3">4</text:span> <text:span text:style-name="MT3">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f Rybecký</meta:initial-creator>
    <meta:creation-date>2009-03-14T14:38:37</meta:creation-date>
    <dc:date>2024-10-27T06:01:44.110000000</dc:date>
    <meta:editing-duration>P6DT49M22S</meta:editing-duration>
    <meta:editing-cycles>144</meta:editing-cycles>
    <meta:generator>LibreOffice/24.8.0.3$Windows_X86_64 LibreOffice_project/0bdf1299c94fe897b119f97f3c613e9dca6be583</meta:generator>
    <meta:print-date>2021-10-02T15:32:24.909000000</meta:print-date>
    <meta:document-statistic meta:table-count="0" meta:image-count="0" meta:object-count="0" meta:page-count="1" meta:paragraph-count="8" meta:word-count="516" meta:character-count="3093" meta:non-whitespace-character-count="2585"/>
    <meta:user-defined meta:name="Informace 1"/>
    <meta:user-defined meta:name="Informace 2"/>
    <meta:user-defined meta:name="Informace 3"/>
    <meta:user-defined meta:name="Informace 4"/>
  </office:meta>
</office:document-meta>
</file>