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erif" fo:font-size="16pt" fo:font-weight="bold" officeooo:rsid="00e1a5b7" officeooo:paragraph-rsid="00e1a5b7"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page-number="auto" style:shadow="none"/>
      <style:text-properties fo:font-size="14pt" fo:font-style="normal" officeooo:rsid="00bc7254" officeooo:paragraph-rsid="0086beb8"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18109" officeooo:paragraph-rsid="00e18109"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d294cb"/>
    </style:style>
    <style:style style:name="T2" style:family="text">
      <style:text-properties officeooo:rsid="00bec1bd"/>
    </style:style>
    <style:style style:name="T3" style:family="text">
      <style:text-properties officeooo:rsid="00e0c1be"/>
    </style:style>
    <style:style style:name="T4" style:family="text">
      <style:text-properties fo:font-style="italic" officeooo:rsid="00e0c1be" style:font-style-asian="italic" style:font-style-complex="italic"/>
    </style:style>
    <style:style style:name="T5" style:family="text">
      <style:text-properties officeooo:rsid="00e1810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 neděle adventní</text:h>
      <text:p text:style-name="P2">B<text:span text:style-name="T1">ratři </text:span><text:span text:style-name="T2">a s</text:span><text:span text:style-name="T1">estry</text:span><text:span text:style-name="T2">, </text:span><text:span text:style-name="T3">hodí se toto Boží slovo na začátek adventu? Připraví nás toto Boží slovo na Vánoce? Určitě toto Boží slovo nezaznělo náhodou nebo omylem. Smyslem adventu je připravit se na setkání s Ježíšem. V první části adventu se připravujeme na jeho druhý příchod ve slávě, a pak v předvánočním týdnu na výročí jeho prvního příchodu. Poprvé přišel Kristus na svět jako dítě toužící po naší lásce. Podruhé přijde s mocí a slávou. Dnešní Boží slovo nám dává velikou naději. O válkách a přírodních katastrofách slyšíme ve zprávách každý den a mnoho lidí prožívá strach a úzkost. A právě do této situace zaznívá Boží slovo o příchodu Syna člověka s velikou mocí a slávou. Tedy on to má stále ve svých rukou, a proto </text:span><text:span text:style-name="T4">nebojte se</text:span><text:span text:style-name="T3">, ale naopak, </text:span><text:span text:style-name="T4">vzpřimte se a zdvihněte hlavu, protože se blíží vaše vykoupení</text:span><text:span text:style-name="T3">. </text:span><text:span text:style-name="T5">Každý den se blíží naše vykoupení, naše záchrana ze všech bolestí a strachů. Pán přichází. Už je na cestě. Toto je poselství adventu.</text:span></text:p>
      <text:p text:style-name="P3">V čem spočívá adventní bdění? Evangelium nás varuje před nestřídmostí, opilstvím a pozemskými starostmi. Prožijme tedy advent střídmě a skromně a své starosti vložme na Pána a on se postará. To máme přislíbeno na několika místech v Písmu.</text:p>
      <text:p text:style-name="P3">Pokud bychom v adventu nedokázali najít delší čas na modlitbu, tak zkusme tu svou obvyklou modlitbu prožít intenzivněji, jako čas darovaný Pánu. Zkusme si během modlitby připomenout a uvědomit Boží přítomnost a ten čas prožít skutečně s Pánem, jít více do hloubky.</text:p>
      <text:p text:style-name="P3">Bratři a sestry, i kdyby byla naše budoucnost jakákoli, advent nás učí, že Pán má velikou moc a slávu, proto hleďme do budoucnosti s nadějí na setkání s ním, s nadějí na věčnou radost. Vždyť věříme ve vzkříšení a život věčný. Pozvěme v adventu Pána do svého života, ať se stane naším králem, jak jsme o to prosili minulou neděli, a připravme se na jeho druhý příchod, na setkání s ním ve slávě. Není podstatné, zda to bude konec světa nebo okamžik naší smrti. Podstatnější bude, zda budeme připraveni. Jestli Pán poprvé přišel jako dítě potřebující naši lásku, tak mu ji dávejme každý den a objevme, že on nám ji dává štědře. Obstojí před Synem člověka ten, kdo bude žít ve spojení s ním. Začněme žít advent již dnes a vystavme tak svůj život na pevném základu víry, která navzdory našim slabostem, hříchům a pochybnostem, bude pevně kotvit náš život ve všech bouří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e1a5b7"/>
    </style:style>
    <style:style style:name="MT4" style:family="text">
      <style:text-properties officeooo:rsid="00a2c9dc"/>
    </style:style>
    <style:style style:name="MT5" style:family="text">
      <style:text-properties officeooo:rsid="00b36b7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4</text:span><text:span text:style-name="MT4">/</text:span><text:span text:style-name="MT5">2</text:span><text:span text:style-name="MT3">5</text:span> <text:span text:style-name="MT3">C</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f Rybecký</meta:initial-creator>
    <meta:creation-date>2009-03-14T14:38:37</meta:creation-date>
    <dc:date>2024-12-01T12:01:45.368000000</dc:date>
    <meta:editing-duration>P6DT35M36S</meta:editing-duration>
    <meta:editing-cycles>140</meta:editing-cycles>
    <meta:generator>LibreOffice/24.8.0.3$Windows_X86_64 LibreOffice_project/0bdf1299c94fe897b119f97f3c613e9dca6be583</meta:generator>
    <meta:print-date>2021-10-02T15:32:24.909000000</meta:print-date>
    <meta:document-statistic meta:table-count="0" meta:image-count="0" meta:object-count="0" meta:page-count="1" meta:paragraph-count="6" meta:word-count="402" meta:character-count="2355" meta:non-whitespace-character-count="1959"/>
    <meta:user-defined meta:name="Informace 1"/>
    <meta:user-defined meta:name="Informace 2"/>
    <meta:user-defined meta:name="Informace 3"/>
    <meta:user-defined meta:name="Informace 4"/>
  </office:meta>
</office:document-meta>
</file>