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paragraph-properties fo:margin-top="0cm" fo:margin-bottom="0.109cm" style:contextual-spacing="false" fo:text-align="center" style:justify-single-word="false"/>
      <style:text-properties style:font-name="Liberation Serif" fo:font-size="16pt" fo:font-weight="bold" officeooo:rsid="00e0ff42" officeooo:paragraph-rsid="00e0ff42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page-number="auto" style:shadow="none"/>
      <style:text-properties fo:font-size="14pt" fo:font-style="normal" officeooo:rsid="00bc7254" officeooo:paragraph-rsid="0086beb8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0ff42" officeooo:paragraph-rsid="00e0ff42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011cm" style:contextual-spacing="false" fo:text-align="start" style:justify-single-word="false" fo:hyphenation-ladder-count="no-limit" fo:hyphenation-keep="auto" loext:hyphenation-keep-type="column" fo:text-indent="1cm" style:auto-text-indent="false" style:shadow="none"/>
      <style:text-properties fo:font-size="14pt" fo:font-style="normal" officeooo:rsid="00e2c2d4" officeooo:paragraph-rsid="00e2c2d4" style:font-size-asian="14pt" style:font-style-asian="normal" style:font-size-complex="14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d294cb"/>
    </style:style>
    <style:style style:name="T2" style:family="text">
      <style:text-properties officeooo:rsid="00bec1bd"/>
    </style:style>
    <style:style style:name="T3" style:family="text">
      <style:text-properties officeooo:rsid="00e0ff42"/>
    </style:style>
    <style:style style:name="T4" style:family="text">
      <style:text-properties officeooo:rsid="00e2c2d4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4. neděle adventní</text:h>
      <text:p text:style-name="P2">B<text:span text:style-name="T1">ratři </text:span><text:span text:style-name="T2">a s</text:span><text:span text:style-name="T1">estry</text:span><text:span text:style-name="T2">, </text:span><text:span text:style-name="T3">pokud evangelista Lukáš říká, že se Maria vydala na cestu, nechce nám jen říct, že spěchala k Alžbětě, ale že se vydala po Boží cestě, že kráčela ve víře. Kéž po jejím vzoru a na její přímluvu kráčíme po Božích cestách i my. Rozhodněme se dnes kráčet po Boží cestě. Ať se ten letošní advent stane pro nás požehnaným časem, kdy vystoupíme z různých životních zkratek a slepých uliček, které nikam nevedou. Spolu s Pannou Marií se vydejme po Božích cestách.</text:span></text:p>
      <text:p text:style-name="P3">Matka Boží, i když měla mnohem vznešenější poslání, pozdravila Alžbětu jako první. Ona stále zůstala pokornou ženou. Touto její pokorou se také inspirujme, vždyť ji tolik potřebujeme.</text:p>
      <text:p text:style-name="P3">Jan Křtitel prorokoval už před svým narozením. Takto můžeme chápat Alžbětinu poznámku o jeho radostném pohybu. Alžběta byla naplněna Duchem Svatým. Toto setkání se proměnilo v jednu velikou modlitbu chvály. Biblický úryvek pokračuje Mariiným chvalozpěvem.</text:p>
      <text:p text:style-name="P3">Marie i Alžběta byly od Boha nesmírně obdarovány a to nikoli pro své zásluhy, nýbrž z Boží milosti. A nejsme v nich obdarováni i my a celé lidstvo? My všichni žijeme z jejich obdarování. Proto máme vždycky důvod k Boží chvále. Ano, někdy na nás těžce doléhají vnější životní okolnosti, někdy přicházejí bolesti a nemoci, ale to, že Bůh se z lásky k nám rozhodl sestoupit na zem a zachránit nás, znovu nás přivést k sobě, to platí stále. Marie i Alžběta <text:span text:style-name="T4">se přesvědčily, že Boží přísliby platí, že se Boží slovo naplnilo a ony se jako nikdo další staly toho součástí. Poznali, že se to děje čistě z Boží iniciativy a z Boží dobroty k nim i ke všem lidem.</text:span></text:p>
      <text:p text:style-name="P4">Alžběta pronesla větu, pozdrav, který jsme zahrnuly do modlitby Zdrávas Maria. Poslední její věta v dnešním úryvku zněla: <text:span text:style-name="T5">Blahoslavená, která jsi uvěřila, že se naplní to, co ti bylo řečeno od Pána</text:span>. Ano, Panna Maria na rozdíl od Zachariáše uvěřila. Kéž tato víra Matky Boží inspiruje i naši víru. I my jsme pozvaní uvěřit Božímu slovu. Uvěřit, že se Boží slovo naplní i v našem životě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b45c2"/>
    </style:style>
    <style:style style:name="MT2" style:family="text">
      <style:text-properties officeooo:rsid="00464849"/>
    </style:style>
    <style:style style:name="MT3" style:family="text">
      <style:text-properties officeooo:rsid="00df52cb"/>
    </style:style>
    <style:style style:name="MT4" style:family="text">
      <style:text-properties officeooo:rsid="00a2c9dc"/>
    </style:style>
    <style:style style:name="MT5" style:family="text">
      <style:text-properties officeooo:rsid="00b36b7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išnov Předklášteří</text:span> 20<text:span text:style-name="MT2">2</text:span><text:span text:style-name="MT3">4</text:span><text:span text:style-name="MT4">/</text:span><text:span text:style-name="MT5">2</text:span><text:span text:style-name="MT3">5</text:span> <text:span text:style-name="MT3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f Rybecký</meta:initial-creator>
    <meta:creation-date>2009-03-14T14:38:37</meta:creation-date>
    <dc:date>2024-12-22T16:01:38.365000000</dc:date>
    <meta:editing-duration>P6DT18M13S</meta:editing-duration>
    <meta:editing-cycles>139</meta:editing-cycles>
    <meta:generator>LibreOffice/24.8.0.3$Windows_X86_64 LibreOffice_project/0bdf1299c94fe897b119f97f3c613e9dca6be583</meta:generator>
    <meta:print-date>2021-10-02T15:32:24.909000000</meta:print-date>
    <meta:document-statistic meta:table-count="0" meta:image-count="0" meta:object-count="0" meta:page-count="1" meta:paragraph-count="7" meta:word-count="340" meta:character-count="1994" meta:non-whitespace-character-count="1661"/>
    <meta:user-defined meta:name="Informace 1"/>
    <meta:user-defined meta:name="Informace 2"/>
    <meta:user-defined meta:name="Informace 3"/>
    <meta:user-defined meta:name="Informace 4"/>
  </office:meta>
</office:document-meta>
</file>