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erif" fo:font-size="16pt" fo:font-weight="bold" officeooo:rsid="00e0da20" officeooo:paragraph-rsid="00e0da20"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page-number="auto" style:shadow="none"/>
      <style:text-properties fo:font-size="14pt" fo:font-style="normal" officeooo:rsid="00bc7254" officeooo:paragraph-rsid="00e0da20"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bc7254" officeooo:paragraph-rsid="00e0da20"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14324" officeooo:paragraph-rsid="00e14324"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1f85b" officeooo:paragraph-rsid="00e1f85b"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d294cb"/>
    </style:style>
    <style:style style:name="T2" style:family="text">
      <style:text-properties officeooo:rsid="00bec1bd"/>
    </style:style>
    <style:style style:name="T3" style:family="text">
      <style:text-properties officeooo:rsid="00e0da20"/>
    </style:style>
    <style:style style:name="T4" style:family="text">
      <style:text-properties officeooo:rsid="00e14324"/>
    </style:style>
    <style:style style:name="T5" style:family="text">
      <style:text-properties fo:font-style="italic" style:font-style-asian="italic" style:font-style-complex="italic"/>
    </style:style>
    <style:style style:name="T6" style:family="text">
      <style:text-properties officeooo:rsid="00e218c2"/>
    </style:style>
    <style:style style:name="T7" style:family="text">
      <style:text-properties officeooo:rsid="00e3b70f"/>
    </style:style>
    <style:style style:name="T8" style:family="text">
      <style:text-properties officeooo:rsid="00e1f8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vatba v Káně</text:h>
      <text:p text:style-name="P2">B<text:span text:style-name="T1">ratři </text:span><text:span text:style-name="T2">a s</text:span><text:span text:style-name="T1">estry, </text:span><text:span text:style-name="T3">mluvíme-li o svatbě, obvykle jsou nejdůležitější postavy ženich s nevěstou. V dnešním evangeliu se o nich v podstatě nemluví. Evangelium chce zdůraznit něco jiného. Hned v první větě zaznělo, že tam byla Ježíšova matka, jako by se chtěla podtrhnout její role, aby si posluchači všimli toho, co bude dělat. Ano, když pozorně nasloucháme dnešnímu úryvku, nemůžeme přehlédnout Mariinu všímavost. Ona jako první zpozorovala, že došlo víno.</text:span></text:p>
      <text:p text:style-name="P3"><text:span text:style-name="T3">Když se podíváme na svůj život, tak si můžeme všimnout rozdílu v řešení problémů. Pokud se daný problém týká člověka, na kterém nám záleží a kterého máme rádi, hledáme úplně jiná řešení, než když jde o člověka, na kterém nám nezáleží, nebo který je nám lhostejný. </text:span><text:span text:style-name="T4">Kdyby Matce Boží nezáleželo na ženichovi a nevěstě a na svatebních hostech, tak by si možná řekla: aspoň se nikdo neopije a neudělá ostudu, ale takto nejedná člověk, který miluje. Ať nás toto Mariino jednání inspiruje, abychom ke každému přistupovali s láskou.</text:span></text:p>
      <text:p text:style-name="P4">Úžasná je důvěra Panny Marie ve svého syna. On dosud neudělal žádný zázrak, a přesto mu říká <text:span text:style-name="T5">nemají víno</text:span>. A služebníkům: <text:span text:style-name="T5">Udělejte, co vám řekne</text:span>. S naprostou důvěrou, že on se postará. Ano, Pán Ježíš přece nic neodmítne své milující matce.</text:p>
      <text:p text:style-name="P4">První zázrak se odehrál na svatbě a šlo o víno. Nebylo to uzdravení, vzkříšení, ani odpuštění hříchů. Proč právě víno na svatbě? Protože svatba i víno jsou v Bibli důležité symboly. Víno je symbol radosti, kterou dává Bůh. A to veliké množství vína naznačuje, že Bůh na člověku nešetří, že dává víc než potřebujeme nebo si zasloužíme, že Boží dobrota k nám se nevyčerpá. A svatba, svatební hostina nebo život v manželství, <text:span text:style-name="T6">to jsou</text:span> <text:span text:style-name="T6">b</text:span>ibli<text:span text:style-name="T6">cké</text:span> obrazy, které popisují vztah Boha k člověku. V Pánu Ježíši Bůh přichází k nám a touží s námi vstoupit do trvalého, důvěrného a jedinečného vztahu lásky. Život z víry je něco tak krásného a vzácného jako svatební hostina. V P<text:span text:style-name="T7">á</text:span>nu Ježíši se nám Bůh odevzdává a touží po našem odevzdání se jemu. V Pánu Ježíši nám Bůh projevuje svou nekonečnou lásku a touží po naší lásce, po odpovědi naší lásky.</text:p>
      <text:p text:style-name="P4">Naše láska k Pánu Bohu se konkrétně projevuje v naší lásce k bližním.</text:p>
      <text:p text:style-name="P4">Nejednou si říkám, kolik manželských krizí by se překonal<text:span text:style-name="T7">o</text:span>, kdyby se člověk rozhodl obnovit svou lásku v manželství, kdyby se znovu rozhodl milovat, chtít konkrétní dobro pro druhého. <text:span text:style-name="T8">Když vidíme, jak nám Bůh jde vstříc, vyjděme vstříc jeden druhému.</text:span></text:p>
      <text:p text:style-name="P5">Když známe dnešní evangelium, tak nastane-li v našem životě nějaký problém, nebo u někoho vedle nás, přemýšlejme, jak ho řešit s lásko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df52cb"/>
    </style:style>
    <style:style style:name="MT4" style:family="text">
      <style:text-properties officeooo:rsid="00a2c9dc"/>
    </style:style>
    <style:style style:name="MT5" style:family="text">
      <style:text-properties officeooo:rsid="00b36b7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4</text:span><text:span text:style-name="MT4">/</text:span><text:span text:style-name="MT5">2</text:span><text:span text:style-name="MT3">5</text:span> <text:span text:style-name="MT3">C</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f Rybecký</meta:initial-creator>
    <meta:creation-date>2009-03-14T14:38:37</meta:creation-date>
    <dc:date>2025-01-19T14:55:55.114000000</dc:date>
    <meta:editing-duration>P6DT22M53S</meta:editing-duration>
    <meta:editing-cycles>142</meta:editing-cycles>
    <meta:generator>LibreOffice/24.8.0.3$Windows_X86_64 LibreOffice_project/0bdf1299c94fe897b119f97f3c613e9dca6be583</meta:generator>
    <meta:print-date>2021-10-02T15:32:24.909000000</meta:print-date>
    <meta:document-statistic meta:table-count="0" meta:image-count="0" meta:object-count="0" meta:page-count="1" meta:paragraph-count="9" meta:word-count="424" meta:character-count="2543" meta:non-whitespace-character-count="2128"/>
    <meta:user-defined meta:name="Informace 1"/>
    <meta:user-defined meta:name="Informace 2"/>
    <meta:user-defined meta:name="Informace 3"/>
    <meta:user-defined meta:name="Informace 4"/>
  </office:meta>
</office:document-meta>
</file>