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paragraph-properties fo:margin-top="0cm" fo:margin-bottom="0.109cm" style:contextual-spacing="false" fo:text-align="center" style:justify-single-word="false"/>
      <style:text-properties style:font-name="Liberation Serif" fo:font-size="16pt" fo:font-weight="bold" officeooo:rsid="00df943b" officeooo:paragraph-rsid="00df943b" style:font-size-asian="16pt" style:font-weight-asian="bold" style:font-size-complex="16pt" style:font-weight-complex="bold"/>
    </style:style>
    <style:style style:name="P2" style:family="paragraph" style:parent-style-name="Text_20_body" style:master-page-name="">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page-number="auto" style:shadow="none"/>
      <style:text-properties fo:font-size="14pt" fo:font-style="normal" officeooo:rsid="00bc7254" officeooo:paragraph-rsid="00e45b87"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bc7254" officeooo:paragraph-rsid="00e45b87"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df943b" officeooo:paragraph-rsid="00df943b"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13322" officeooo:paragraph-rsid="00e13322"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13322" officeooo:paragraph-rsid="00e61de5"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e73109" officeooo:paragraph-rsid="00e73109"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d294cb"/>
    </style:style>
    <style:style style:name="T2" style:family="text">
      <style:text-properties officeooo:rsid="00bec1bd"/>
    </style:style>
    <style:style style:name="T3" style:family="text">
      <style:text-properties officeooo:rsid="00df943b"/>
    </style:style>
    <style:style style:name="T4" style:family="text">
      <style:text-properties officeooo:rsid="00e45b87"/>
    </style:style>
    <style:style style:name="T5" style:family="text">
      <style:text-properties officeooo:rsid="00e13322"/>
    </style:style>
    <style:style style:name="T6" style:family="text">
      <style:text-properties officeooo:rsid="00e5b982"/>
    </style:style>
    <style:style style:name="T7" style:family="text">
      <style:text-properties officeooo:rsid="00e61de5"/>
    </style:style>
    <style:style style:name="T8" style:family="text">
      <style:text-properties officeooo:rsid="00e2be13"/>
    </style:style>
    <style:style style:name="T9" style:family="text">
      <style:text-properties officeooo:rsid="00e7310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řemáhejte zlo dobrem</text:h>
      <text:p text:style-name="P2">B<text:span text:style-name="T1">ratři </text:span><text:span text:style-name="T2">a s</text:span><text:span text:style-name="T1">estry</text:span><text:span text:style-name="T2">, </text:span><text:span text:style-name="T3">dnešní evangelium není pro všechny, ale jen pro ty, kteří chtějí slyšet, kteří poslouchají. </text:span><text:span text:style-name="T4">Proto se nejdříve ptejme: Jsem ochotný poslechnout dnešní Boží slovo?</text:span></text:p>
      <text:p text:style-name="P3"><text:span text:style-name="T3">Je dobře vést diskuzi s druhými a vzájemně se povzbuzovat tím, jak se nás dotklo Boží slovo, ale to dnešní evangelium nás nezve jen k tomu, aby nás oslovilo, dnešní evangelium nás přímo zve k tomu, abychom ho uvedli v život, protože jinak jsme ho slyšeli zbytečně a nepochopili jsme, o čem je křesťanství.</text:span></text:p>
      <text:p text:style-name="P4">Král David <text:span text:style-name="T5">nám v prvním čtení ukazuje, že je možné zlo přemáhat dobrem. Raději zůstal psancem na útěku, než aby vztáhl ruku na krále Saula. Spravedlnost nechal v rukou Božích. O králi Davidovi se v Bibli říká, že se ho od pomazání na krále zmocňoval Boží Duch. </text:span><text:span text:style-name="T6">První čtení nám tedy prakticky ukazuje, že je možné žít podle Evangelia.</text:span></text:p>
      <text:p text:style-name="P5">Dokážeme milovat své nepřátele, být milosrdní, nesoudit atd? Přiznejme si, nedokážeme.</text:p>
      <text:p text:style-name="P5">To dnešní Evangelium nám na prvním místě říká, jaký je Bůh. On miluje své nepřátele, on je milosrdný, on dává bez počítání. Kdo jsou Boží nepřátelé? To jsme my, protože starý člověk v nás bohužel dosud neumřel. Pokud bychom o této Boží dobrotě pochybovali, podívejme se na život Pána Ježíše. On prokazoval milosrdenství a zlo nepřemohl silou, ale láskou. On zvítězil svou smrtí.</text:p>
      <text:p text:style-name="P5">Dnešní Evangelium nám také sděluje, jak jsme důležití pro Boha, jak nás miluje. Miluje nás, i když jsme hříšníci, prokazuje nám milosrdenství, dává a nepočítá.</text:p>
      <text:p text:style-name="P6">A dnešní Evangelium nám ještě říká, jak máme žít. A tady, přiznejme si, narážíme, <text:span text:style-name="T7">protože nejsme schopni žít tak, jak nám to dnes Pán Ježíš říká</text:span>. Dokud nebudeme v úzkém spojení s Ježíšem, dokud nebude on žít v nás, ne<text:span text:style-name="T7">máme šanci</text:span>. Toto může ale způsobit Duch Svatý. <text:span text:style-name="T7">On nás může sjednotit s Ježíšem, který v nás dokáže milovat naše nepřátele, který v nás dokáže odpouštět a být milosrdný.</text:span></text:p>
      <text:p text:style-name="P6"><text:span text:style-name="T8">Všichni máme jednoho Stvořitele, proto můžeme říci, že jsme všichni bratři a sestry a vztáhnout to nejen na všechny pokřtěné, ale na všechny lidi vůbec a po vzoru sv. Františka na celé stvoření. Všichni žijeme z Božích darů. Všechno, co máme jsme dostali jako dar. Jestli jsme nepřehlédli Boží velkorysost vůči nám, objevíme další motiv k velkorysosti vůči druhým. </text:span><text:span text:style-name="T9">Proč nás Bůh miluje? Není to pro náš výkon, ale protože jsme jeho děti. Proč nám odpouští, protože jsme jeho děti. Proč máme milovat všechny? Protože Bůh miluje nás a protože jsou to naši Bohem milovaní bratři a sestry. Proč máme prokazovat milosrdenství? Protože ho Bůh prokázal nám a protože chceme, aby nám ho prokazoval i dál.</text:span></text:p>
      <text:p text:style-name="P7">Nejsme schopni napravit všechny své hříchy. Nezachráníme se sami. Potřebujeme Boží milosrdenství, proto buďme milosrdní a děkujme Pánu Bohu za velkorysé milosrdenství, které nám prokáz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1b45c2"/>
    </style:style>
    <style:style style:name="MT2" style:family="text">
      <style:text-properties officeooo:rsid="00464849"/>
    </style:style>
    <style:style style:name="MT3" style:family="text">
      <style:text-properties officeooo:rsid="00df52cb"/>
    </style:style>
    <style:style style:name="MT4" style:family="text">
      <style:text-properties officeooo:rsid="00a2c9dc"/>
    </style:style>
    <style:style style:name="MT5" style:family="text">
      <style:text-properties officeooo:rsid="00b36b7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šnov Předklášteří</text:span> 20<text:span text:style-name="MT2">2</text:span><text:span text:style-name="MT3">4</text:span><text:span text:style-name="MT4">/</text:span><text:span text:style-name="MT5">2</text:span><text:span text:style-name="MT3">5</text:span> <text:span text:style-name="MT3">C</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ef Rybecký</meta:initial-creator>
    <meta:creation-date>2009-03-14T14:38:37</meta:creation-date>
    <dc:date>2025-02-22T18:35:28.410000000</dc:date>
    <meta:editing-duration>P6DT32M16S</meta:editing-duration>
    <meta:editing-cycles>143</meta:editing-cycles>
    <meta:generator>LibreOffice/24.8.4.2$Windows_X86_64 LibreOffice_project/bb3cfa12c7b1bf994ecc5649a80400d06cd71002</meta:generator>
    <meta:print-date>2021-10-02T15:32:24.909000000</meta:print-date>
    <meta:document-statistic meta:table-count="0" meta:image-count="0" meta:object-count="0" meta:page-count="1" meta:paragraph-count="11" meta:word-count="455" meta:character-count="2756" meta:non-whitespace-character-count="2312"/>
    <meta:user-defined meta:name="Informace 1"/>
    <meta:user-defined meta:name="Informace 2"/>
    <meta:user-defined meta:name="Informace 3"/>
    <meta:user-defined meta:name="Informace 4"/>
  </office:meta>
</office:document-meta>
</file>