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00233" officeooo:paragraph-rsid="00e00233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bc7254" officeooo:paragraph-rsid="0086beb8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00233" officeooo:paragraph-rsid="00e00233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121b7" officeooo:paragraph-rsid="00e121b7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294cb"/>
    </style:style>
    <style:style style:name="T2" style:family="text">
      <style:text-properties officeooo:rsid="00bec1bd"/>
    </style:style>
    <style:style style:name="T3" style:family="text">
      <style:text-properties officeooo:rsid="00e00233"/>
    </style:style>
    <style:style style:name="T4" style:family="text">
      <style:text-properties officeooo:rsid="00e18c4c"/>
    </style:style>
    <style:style style:name="T5" style:family="text">
      <style:text-properties officeooo:rsid="00e121b7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Uvedení Páně do chrámu</text:h>
      <text:p text:style-name="P2">B<text:span text:style-name="T1">ratři </text:span><text:span text:style-name="T2">a s</text:span><text:span text:style-name="T1">estry</text:span><text:span text:style-name="T2">, </text:span><text:span text:style-name="T3">Panna Maria a sv. Josef šli přinést oběť podle zákona. Jistě tím také vyjadřovali vděčnost Pánu Bohu za narození Ježíše. Ať i v nás proto dnešní svátek probudí vděčnost Pánu Bohu za dar života našeho i našich blízkých, které máme rádi. Život jsme dostali jako dar a úkol. Jsme na světě, protože nás tu Pán Bůh chtěl mít a protože nás nesmírně miluje. Jsme na světě z jeho lásky. A ná</text:span><text:span text:style-name="T4">š</text:span><text:span text:style-name="T3"> úkol je objevit tuto Boží lásku a odpovědět na ni.</text:span></text:p>
      <text:p text:style-name="P3">Dnes, kromě dítěte Ježíše, jsou v popředí evangelního úryvku dva starci: Simeon a Anna. V dnešním světě letí mládí, síla, krása atd. Tyto věci ve stáří člověka opouští. Ve stáří však, žije-li člověk ve spojení s Bohem, přichází moudrost a ta jako dar Ducha Svatého Simeonovi ani Anně nechyběla. Oni, plní Ducha Svatého, dokázali být v pravý čas na pravém místě a v malém dítěti poznali Mesiáše. Jistě mnoho lidí ten den potkalo svatou rodinu a mnozí je potkali i dříve, ale vůbec netušili, že to malé dítě je Mesiáš. Simeon a Anna viděli správně a dokázali i ostatním zvěstovat, co jim Duch Svatý ukázal.</text:p>
      <text:p text:style-name="P3">Simeon a Anna jsou také vzory zasvěceného života. O Anně bylo napsáno, že sloužila Bohu postem a modlitbou. Když se člověk celý život postí a modlí, není z toho žádný viditelný výsledek a mohla by přijít nejedna pochybnost o smyslu takového života a pokušení tento život ve službě Pánu Bohu opustit. Anna vytrvala a ve stáří, bylo jí 84 let, její život přinesl viditelné ovoce. U některých svatých se to ovoce jejich života objevilo až léta po jejich smrti. <text:span text:style-name="T5">Modleme se dnes za všechny řeholníky ať vytrvají ve svém povolání, i kdyby se zdálo, že jejich život nenese žádné ovoce a prosme i za nová povolání k zasvěcenému životu. Život ve službě Pánu Bohu má vždycky smysl.</text:span></text:p>
      <text:p text:style-name="P4">Simeon v modlitbě vyslovil: <text:span text:style-name="T6">Mé oči uviděli tvou spásu</text:span>. Kéž i naše oči vidí Boží dílo, kéž nepřehlédneme žádné Boží obdarování. Kéž se naučíme vidět Boží přítomnost ve svém životě i v životě lidí okolo nás.</text:p>
      <text:p text:style-name="P4">Ať nás dnešní Boží slovo povzbudí ve vědomí, že život má smysl a ať si vyprosíme Ducha Svatého, abychom viděli a zakoušeli Boží dílo a Boží přítomnost ve svém životě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df52cb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4</text:span><text:span text:style-name="MT4">/</text:span><text:span text:style-name="MT5">2</text:span><text:span text:style-name="MT3">5</text:span> <text:span text:style-name="MT3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5-02-02T15:11:11.706000000</dc:date>
    <meta:editing-duration>P6DT19M22S</meta:editing-duration>
    <meta:editing-cycles>141</meta:editing-cycles>
    <meta:generator>LibreOffice/24.8.4.2$Windows_X86_64 LibreOffice_project/bb3cfa12c7b1bf994ecc5649a80400d06cd71002</meta:generator>
    <meta:print-date>2021-10-02T15:32:24.909000000</meta:print-date>
    <meta:document-statistic meta:table-count="0" meta:image-count="0" meta:object-count="0" meta:page-count="1" meta:paragraph-count="7" meta:word-count="380" meta:character-count="2149" meta:non-whitespace-character-count="1776"/>
    <meta:user-defined meta:name="Informace 1"/>
    <meta:user-defined meta:name="Informace 2"/>
    <meta:user-defined meta:name="Informace 3"/>
    <meta:user-defined meta:name="Informace 4"/>
  </office:meta>
</office:document-meta>
</file>